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6_fi139" style:family="paragraph" style:parent-style-name="s16">
      <style:paragraph-properties fo:text-indent="2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</office:automatic-styles>
  <office:body>
    <office:text text:use-soft-page-breaks="true">
      <text:h text:outline-level="1" text:style-name="s3"><text:bookmark text:name="anchor0"/>Постановление Правительства РФ от 21 января 2015 г. N 29
"Об утверждении Правил сообщения работодателем о заключении трудового или гражданско-правового договора на выполнение работ (оказание услуг) с гражданином, замещавшим должности государственной или муниципальной службы, перечень которых устанавливается нормативными правовыми актами Российской Федерации"</text:h>
      <text:section text:style-name="s52" text:name="s52">
        <text:p text:style-name="s52header">С изменениями и дополнениями от:</text:p>
        <text:p text:style-name="s52">9 августа 2016 г., 10 июля 2020 г.</text:p>
      </text:section>
      <text:section text:style-name="s9" text:name="s9">
        <text:p text:style-name="s9header">ГАРАНТ:</text:p>
        <text:p text:style-name="s9">Настоящий документ включен в <text:a xlink:type="simple" xlink:href="http://internet.garant.ru/document/redirect/400170320/10894">перечень</text:a> НПА, на которые не распространяется требование об отмене с 1 января 2021 г., установленное <text:a xlink:type="simple" xlink:href="http://internet.garant.ru/document/redirect/74449388/151">Федеральным законом</text:a> от 31 июля 2020 г. N 247-ФЗ. Соблюдение обязательных требований, содержащихся в настоящем документе, оценивается при осуществлении государственного контроля (надзора), их несоблюдение может являться основанием для привлечения к административной ответственности </text:p>
      </text:section>
      <text:p text:style-name="s1">В соответствии со <text:a xlink:type="simple" xlink:href="http://internet.garant.ru/document/redirect/12164203/12">статьей 12</text:a> Федерального закона "О противодействии коррупции" Правительство Российской Федерации постановляет:</text:p>
      <text:p text:style-name="s1"><text:bookmark text:name="anchor1"/>1. Утвердить прилагаемые <text:a xlink:type="simple" xlink:href="#anchor1000">Правила</text:a> сообщения работодателем о заключении трудового или гражданско-правового договора на выполнение работ (оказание услуг) с гражданином, замещавшим должности государственной или муниципальной службы, перечень которых устанавливается нормативными правовыми актами Российской Федерации.</text:p>
      <text:p text:style-name="s1"><text:bookmark text:name="anchor2"/>2. Признать утратившим силу <text:a xlink:type="simple" xlink:href="http://internet.garant.ru/document/redirect/199303/0">постановление</text:a> Правительства Российской Федерации от 8 сентября 2010 г. N 700 "О порядке сообщения работодателем при заключении трудового договора с гражданином, замещавшим должности государственной или муниципальной службы, перечень которых устанавливается нормативными правовыми актами Российской Федерации, в течение 2 лет после его увольнения с государственной или муниципальной службы о заключении такого договора представителю нанимателя (работодателю) государственного или муниципального служащего по последнему месту его службы" (Собрание законодательства Российской Федерации, 2010, N 37, ст. 4712)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Председатель Правительства
Российской Федерации</text:p>
          </table:table-cell>
          <table:table-cell>
            <text:p text:style-name="s1_right_fi0">Д. Медведев</text:p>
          </table:table-cell>
        </table:table-row>
      </table:table>
      <text:p text:style-name="s1"/>
      <text:p text:style-name="s1">Москва</text:p>
      <text:p text:style-name="s16_fi139">21 января 2015 г. N 29</text:p>
      <text:p text:style-name="s1"/>
      <text:h text:outline-level="1" text:style-name="s3"><text:bookmark text:name="anchor1000"/>Правила
сообщения работодателем о заключении трудового или гражданско-правового договора на выполнение работ (оказание услуг) с гражданином, замещавшим должности государственной или муниципальной службы, перечень которых устанавливается нормативными правовыми актами Российской Федерации
(утв. <text:a xlink:type="simple" xlink:href="#anchor0">постановлением</text:a> Правительства РФ от 21 января 2015 г. N 29)</text:h>
      <text:section text:style-name="s52" text:name="s52">
        <text:p text:style-name="s52header">С изменениями и дополнениями от:</text:p>
        <text:p text:style-name="s52">9 августа 2016 г., 10 июля 2020 г.</text:p>
      </text:section>
      <text:p text:style-name="s1"/>
      <text:p text:style-name="s1"><text:bookmark text:name="anchor1001"/>1. Настоящие Правила устанавливают порядок сообщения работодателем о заключении трудового договора или гражданско-правового договора на выполнение в организации в течение месяца работ (оказание организации услуг) стоимостью более 100 тыс. рублей с гражданином, замещавшим должности государственной или муниципальной службы, перечень которых устанавливается нормативными правовыми актами Российской Федерации (далее соответственно - трудовой договор, гражданско-правовой договор, гражданин), представителю нанимателя (работодателю) государственного или муниципального служащего по последнему месту его службы.</text:p>
      <text:p text:style-name="s1"><text:bookmark text:name="anchor1002"/>2. Работодатель при заключении трудового договора или гражданско-правового договора в течение 2 лет после увольнения гражданина с государственной или муниципальной службы сообщает представителю нанимателя (работодателю) государственного или муниципального служащего по последнему месту его службы о заключении такого договора в письменной форме.</text:p>
      <text:section text:style-name="s22" text:name="s22">
        <text:p text:style-name="s22header">Информация об изменениях:</text:p>
        <text:p text:style-name="s22"><text:bookmark text:name="anchor1003"/><text:a xlink:type="simple" xlink:href="http://internet.garant.ru/document/redirect/71462878/0">Постановлением</text:a> Правительства РФ от 9 августа 2016 г. N 762 в пункт 3 внесены изменения</text:p>
        <text:p text:style-name="s22"><text:a xlink:type="simple" xlink:href="http://internet.garant.ru/document/redirect/57418316/1003">См. текст пункта в предыдущей редакции</text:a></text:p>
      </text:section>
      <text:p text:style-name="s1">3. Сообщение оформляется на бланке организации и подписывается ее руководителем или уполномоченным лицом, подписавшим трудовой договор со стороны работодателя, либо уполномоченным лицом, подписавшим гражданско-правовой договор. Подпись работодателя заверяется печатью организации или печатью кадровой службы (при наличии печатей).</text:p>
      <text:p text:style-name="s1"><text:bookmark text:name="anchor1004"/>4. Сообщение направляется представителю нанимателя (работодателю) гражданина по последнему месту его службы в 10-дневный срок со дня заключения трудового договора или гражданско-правового договора.</text:p>
      <text:p text:style-name="s1"><text:bookmark text:name="anchor1005"/>5. В сообщении, направляемом работодателем представителю нанимателя (работодателю) гражданина по последнему месту его службы, должны содержаться следующие сведения:</text:p>
      <text:p text:style-name="s1"><text:bookmark text:name="anchor1051"/>а) фамилия, имя, отчество (при наличии) гражданина (в случае, если фамилия, имя или отчество изменялись, указываются прежние);</text:p>
      <text:p text:style-name="s1"><text:bookmark text:name="anchor1052"/>б) число, месяц, год и место рождения гражданина;</text:p>
      <text:section text:style-name="s22" text:name="s22">
        <text:p text:style-name="s22header">Информация об изменениях:</text:p>
        <text:p text:style-name="s22"><text:bookmark text:name="anchor1053"/>Подпункт "в" изменен с 18 июля 2020 г. - <text:a xlink:type="simple" xlink:href="http://internet.garant.ru/document/redirect/74395219/1039">Постановление</text:a> Правительства России от 10 июля 2020 г. N 1017</text:p>
        <text:p text:style-name="s22"><text:a xlink:type="simple" xlink:href="http://internet.garant.ru/document/redirect/77698521/1053">См. предыдущую редакцию</text:a></text:p>
      </text:section>
      <text:p text:style-name="s1">в) должность государственной или муниципальной службы, замещаемая гражданином непосредственно перед увольнением с государственной или муниципальной службы (по сведениям, содержащимся в трудовой книжке и (или) сведениях о трудовой деятельности, предусмотренных <text:a xlink:type="simple" xlink:href="http://internet.garant.ru/document/redirect/12125268/661">статьей 66<text:span text:style-name="upper"><text:span> 1</text:span></text:span></text:a> Трудового кодекса Российской Федерации, за период прохождения государственной или муниципальной службы);</text:p>
      <text:p text:style-name="s1"><text:bookmark text:name="anchor1054"/>г) наименование организации (полное, а также сокращенное (при наличии).</text:p>
      <text:p text:style-name="s1"><text:bookmark text:name="anchor1006"/>6. В случае если с гражданином заключен трудовой договор, наряду со сведениями, указанными в <text:a xlink:type="simple" xlink:href="#anchor1005">пункте 5</text:a> настоящих Правил, также указываются следующие данные:</text:p>
      <text:p text:style-name="s1"><text:bookmark text:name="anchor1061"/>а) дата и номер приказа (распоряжения) или иного решения работодателя, согласно которому гражданин принят на работу;</text:p>
      <text:p text:style-name="s1"><text:bookmark text:name="anchor1062"/>б) дата заключения трудового договора и срок, на который он заключен (указывается дата начала работы, а в случае, если заключается срочный трудовой договор, - срок его действия);</text:p>
      <text:p text:style-name="s1"><text:bookmark text:name="anchor1063"/>в) наименование должности, которую занимает гражданин по трудовому договору в соответствии со штатным расписанием, а также структурное подразделение организации (при наличии);</text:p>
      <text:p text:style-name="s1"><text:bookmark text:name="anchor1064"/>г) должностные обязанности, исполняемые по должности, занимаемой гражданином (указываются основные направления поручаемой работы).</text:p>
      <text:p text:style-name="s1"><text:bookmark text:name="anchor1007"/>7. В случае если с гражданином заключен гражданско-правовой договор, наряду со сведениями, указанными в <text:a xlink:type="simple" xlink:href="#anchor1005">пункте 5</text:a> настоящих Правил, также указываются следующие данные:</text:p>
      <text:p text:style-name="s1"><text:bookmark text:name="anchor1071"/>а) дата и номер гражданско-правового договора;</text:p>
      <text:p text:style-name="s1"><text:bookmark text:name="anchor1072"/>б) срок гражданско-правового договора (сроки начала и окончания выполнения работ (оказания услуг);</text:p>
      <text:p text:style-name="s1"><text:bookmark text:name="anchor1073"/>в) предмет гражданско-правового договора (с кратким описанием работы (услуги) и ее результата);</text:p>
      <text:p text:style-name="s1"><text:bookmark text:name="anchor1074"/>г) стоимость работ (услуг) по гражданско-правовому договору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Правительства РФ от 21 января 2015 г. N 29 "Об утверждении Правил сообщения работод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2-7-22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